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 Samuel</text:h>
      <text:h text:style-name="Heading_20_1" text:outline-level="1">2 Samuel 1</text:h>
      <text:p text:style-name="ft"><text:span>1 </text:span><text:span text:style-name="fr">1:2 </text:span><text:span>“Behold”, from “הִנֵּה”, means look at, take notice, observe, see, or gaze at. It is often used as an interjection.</text:span><text:span> </text:span><text:span>2 </text:span><text:span text:style-name="fr">1:12 </text:span><text:span>“Yahweh” is God’s proper Name, sometimes rendered “LORD” (all caps) in other translations.</text:span></text:p>
      <text:h text:style-name="Heading_20_1" text:outline-level="1">2 Samuel 2</text:h>
      <text:p text:style-name="ft"><text:span>1 </text:span><text:span text:style-name="fr">2:16 </text:span><text:span>“Helkath Hazzurim” means “field of daggers”.</text:span><text:span> </text:span><text:span>2 </text:span><text:span text:style-name="fr">2:27 </text:span><text:span>The Hebrew word rendered “God” is “אֱלֹהִ֑ים” (Elohim).</text:span></text:p>
      <text:h text:style-name="Heading_20_1" text:outline-level="1">2 Samuel 3</text:h>
      <text:p text:style-name="ft"/>
      <text:h text:style-name="Heading_20_1" text:outline-level="1">2 Samuel 4</text:h>
      <text:p text:style-name="ft"><text:span>1 </text:span><text:span text:style-name="fr">4:8 </text:span><text:span>or, seed</text:span></text:p>
      <text:h text:style-name="Heading_20_1" text:outline-level="1">2 Samuel 5</text:h>
      <text:p text:style-name="ft"><text:span>1 </text:span><text:span text:style-name="fr">5:20 </text:span><text:span>“Baal Perazim” means “Lord who breaks out”.</text:span></text:p>
      <text:h text:style-name="Heading_20_1" text:outline-level="1">2 Samuel 6</text:h>
      <text:p text:style-name="ft"><text:span>1 </text:span><text:span text:style-name="fr">6:8 </text:span><text:span>“Perez Uzzah” means “outbreak against Uzzah”.</text:span></text:p>
      <text:h text:style-name="Heading_20_1" text:outline-level="1">2 Samuel 7</text:h>
      <text:p text:style-name="ft"><text:span>1 </text:span><text:span text:style-name="fr">7:18 </text:span><text:span>The word translated “Lord” is “Adonai.”</text:span></text:p>
      <text:h text:style-name="Heading_20_1" text:outline-level="1">2 Samuel 8</text:h>
      <text:p text:style-name="ft"/>
      <text:h text:style-name="Heading_20_1" text:outline-level="1">2 Samuel 9</text:h>
      <text:p text:style-name="ft"/>
      <text:h text:style-name="Heading_20_1" text:outline-level="1">2 Samuel 10</text:h>
      <text:p text:style-name="ft"/>
      <text:h text:style-name="Heading_20_1" text:outline-level="1">2 Samuel 11</text:h>
      <text:p text:style-name="ft"/>
      <text:h text:style-name="Heading_20_1" text:outline-level="1">2 Samuel 12</text:h>
      <text:p text:style-name="ft"><text:span>1 </text:span><text:span text:style-name="fr">12:25 </text:span><text:span>“Jedidiah” means “loved by Yahweh”.</text:span><text:span> </text:span><text:span>2 </text:span><text:span text:style-name="fr">12:30 </text:span><text:span>A talent is about 30 kilograms or 66 pounds or 965 Troy ounces</text:span></text:p>
      <text:h text:style-name="Heading_20_1" text:outline-level="1">2 Samuel 13</text:h>
      <text:p text:style-name="ft"/>
      <text:h text:style-name="Heading_20_1" text:outline-level="1">2 Samuel 14</text:h>
      <text:p text:style-name="ft"><text:span>1 </text:span><text:span text:style-name="fr">14:26 </text:span><text:span>A shekel is about 10 grams or about 0.35 ounces, so 200 shekels is about 2 kilograms or about 4.4 pounds.</text:span></text:p>
      <text:h text:style-name="Heading_20_1" text:outline-level="1">2 Samuel 15</text:h>
      <text:p text:style-name="ft"/>
      <text:h text:style-name="Heading_20_1" text:outline-level="1">2 Samuel 16</text:h>
      <text:p text:style-name="ft"/>
      <text:h text:style-name="Heading_20_1" text:outline-level="1">2 Samuel 17</text:h>
      <text:p text:style-name="ft"/>
      <text:h text:style-name="Heading_20_1" text:outline-level="1">2 Samuel 18</text:h>
      <text:p text:style-name="ft"/>
      <text:h text:style-name="Heading_20_1" text:outline-level="1">2 Samuel 19</text:h>
      <text:p text:style-name="ft"/>
      <text:h text:style-name="Heading_20_1" text:outline-level="1">2 Samuel 20</text:h>
      <text:p text:style-name="ft"/>
      <text:h text:style-name="Heading_20_1" text:outline-level="1">2 Samuel 21</text:h>
      <text:p text:style-name="ft"/>
      <text:h text:style-name="Heading_20_1" text:outline-level="1">2 Samuel 22</text:h>
      <text:p text:style-name="ft"><text:span>1 </text:span><text:span text:style-name="fr">22:6 </text:span><text:span>Sheol is the place of the dead.</text:span></text:p>
      <text:h text:style-name="Heading_20_1" text:outline-level="1">2 Samuel 23</text:h>
      <text:p text:style-name="ft"/>
      <text:h text:style-name="Heading_20_1" text:outline-level="1">2 Samuel 24</text:h>
      <text:p text:style-name="ft"><text:span>1 </text:span><text:span text:style-name="fr">24:24 </text:span><text:span>A shekel is about 10 grams or about 0.35 ounces, so 50 shekels is about 0.5 kilograms or 1.1 pound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